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71.6mm"/>
    </style:style>
    <style:style style:name="co4" style:family="table-column">
      <style:table-column-properties fo:break-before="auto" style:column-width="3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ridge #00ffff" style:text-align-source="fix" style:repeat-content="false" fo:border-left="0.06pt ridge #00ffff" fo:border-right="0.74pt ridge #00ffff" fo:border-top="0.06pt ridge #00ffff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ridge #00ffff" fo:background-color="#000000" style:text-align-source="fix" style:repeat-content="false" fo:border-left="0.06pt ridge #00ffff" fo:border-right="0.74pt ridge #00ffff" fo:border-top="0.06pt ridge #00ffff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ridge #00ffff" fo:border-left="0.06pt ridge #00ffff" fo:border-right="0.74pt ridge #00ffff" fo:border-top="0.06pt ridge #00ffff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ridge #00ffff" style:text-align-source="fix" style:repeat-content="false" fo:border-left="0.06pt ridge #00ffff" fo:border-right="0.74pt ridge #00ffff" fo:border-top="0.06pt ridge #00ffff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row table:style-name="ro1">
          <table:table-cell table:style-name="Default" table:number-columns-repeated="3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Europe Africa and Middle East / Telemetry and Beacon</text:p>
          </table:table-cell>
          <table:table-cell table:style-name="Default"/>
        </table:table-row>
        <table:table-row table:style-name="ro3">
          <table:table-cell table:style-name="ce1"/>
          <table:table-cell table:style-name="Default" table:number-columns-repeated="2"/>
        </table:table-row>
        <table:table-row table:style-name="ro3">
          <table:table-cell office:value-type="string" calcext:value-type="string">
            <text:p>Location</text:p>
          </table:table-cell>
          <table:table-cell table:style-name="ce2" office:value-type="string" calcext:value-type="string">
            <text:p>Satellite</text:p>
          </table:table-cell>
          <table:table-cell table:style-name="ce2" office:value-type="string" calcext:value-type="string">
            <text:p>Frequency, Polarization and Beam</text:p>
          </table:table-cell>
        </table:table-row>
        <table:table-row table:style-name="ro3">
          <table:table-cell/>
          <table:table-cell table:style-name="ce2" table:number-columns-repeated="2"/>
        </table:table-row>
        <table:table-row table:style-name="ro4">
          <table:table-cell office:value-type="string" calcext:value-type="string">
            <text:p>72,1°E</text:p>
          </table:table-cell>
          <table:table-cell office:value-type="string" calcext:value-type="string">
            <text:p>Intelsat 22</text:p>
          </table:table-cell>
          <table:table-cell office:value-type="string" calcext:value-type="string">
            <text:p>4196,75 V (Global) / 4197,25 L (WH or Global) or 4197,25 V (Global) / 4197,75 L (WH or Global) or 4197,75 V (Global) / 4198,25 L (WH or Global) or 4198,25 V (Global) </text:p>
            <text:p>4198,75 L (WH or Global) or 4198,75 V (Global) / 11699,00 R (Global) / 12499,00 L (Global) </text:p>
          </table:table-cell>
        </table:table-row>
        <table:table-row table:style-name="ro3">
          <table:table-cell office:value-type="string" calcext:value-type="string">
            <text:p>70,5°E</text:p>
          </table:table-cell>
          <table:table-cell office:value-type="string" calcext:value-type="string">
            <text:p><text:a xlink:href="http://frequencyplansatellites.altervista.org/Beacon-Telemetry_Europe-Africa-MiddleEast/Eutelsat_70B.html" xlink:type="simple">Eutelsat 70B</text:a></text:p>
          </table:table-cell>
          <table:table-cell office:value-type="string" calcext:value-type="string">
            <text:p>11199,50 H / 11700,10 H</text:p>
          </table:table-cell>
        </table:table-row>
        <table:table-row table:style-name="ro3">
          <table:table-cell office:value-type="string" calcext:value-type="string">
            <text:p>70,0°E</text:p>
          </table:table-cell>
          <table:table-cell office:value-type="string" calcext:value-type="string">
            <text:p>Raduga-1M 3</text:p>
          </table:table-cell>
          <table:table-cell/>
        </table:table-row>
        <table:table-row table:style-name="ro4">
          <table:table-cell office:value-type="string" calcext:value-type="string">
            <text:p>68,5°E</text:p>
          </table:table-cell>
          <table:table-cell office:value-type="string" calcext:value-type="string">
            <text:p><text:a xlink:href="http://frequencyplansatellites.altervista.org/Beacon-Telemetry_Europe-Africa-MiddleEast/Intelsat_20.html" xlink:type="simple">Intelsat 20</text:a></text:p>
          </table:table-cell>
          <table:table-cell office:value-type="string" calcext:value-type="string">
            <text:p>3694,00 R (Global) / 11198,00 R (Global) / 11699,50 R (Global) / 12746,50 V or L (Global) / 12747,00 V or L (Global) / 12748,00 V or L (Global) </text:p>
            <text:p>12748,50 V or L (Global) / 12749,00 R (Global) </text:p>
          </table:table-cell>
        </table:table-row>
        <table:table-row table:style-name="ro3">
          <table:table-cell office:value-type="string" calcext:value-type="string">
            <text:p>68,5°E</text:p>
          </table:table-cell>
          <table:table-cell office:value-type="string" calcext:value-type="string">
            <text:p><text:a xlink:href="http://frequencyplansatellites.altervista.org/Beacon-Telemetry_Europe-Africa-MiddleEast/Intelsat_36.html" xlink:type="simple">Intelsat 36</text:a></text:p>
          </table:table-cell>
          <table:table-cell office:value-type="string" calcext:value-type="string">
            <text:p>3650,50 R (Global) / 3652,00 L (Global) / 3652,50 L (Global) / 3653,50 L (Global) / 3654,00 L (Global) / 11200,50 R (Global) / 12496,00 R (Global)</text:p>
          </table:table-cell>
        </table:table-row>
        <table:table-row table:style-name="ro3">
          <table:table-cell office:value-type="string" calcext:value-type="string">
            <text:p>66,0°E</text:p>
          </table:table-cell>
          <table:table-cell office:value-type="string" calcext:value-type="string">
            <text:p><text:a xlink:href="http://frequencyplansatellites.altervista.org/Beacon-Telemetry_Europe-Africa-MiddleEast/Intelsat_17.html" xlink:type="simple">Intelsat 17</text:a></text:p>
          </table:table-cell>
          <table:table-cell office:value-type="string" calcext:value-type="string">
            <text:p>3947,50 R (Global) / 3950,50 V (Global) / 3950,50 H (Global) / 3952,50 R (Global) / 11198,00 R (Global) / 11452,00 R (Global) / 12502,00 R (Global) </text:p>
          </table:table-cell>
        </table:table-row>
        <table:table-row table:style-name="ro3">
          <table:table-cell office:value-type="string" calcext:value-type="string">
            <text:p>65,0°E</text:p>
          </table:table-cell>
          <table:table-cell office:value-type="string" calcext:value-type="string">
            <text:p><text:a xlink:href="http://frequencyplansatellites.altervista.org/Beacon-Telemetry_Europe-Africa-MiddleEast/Amos_4.html" xlink:type="simple">Amos 4 </text:a></text:p>
          </table:table-cell>
          <table:table-cell office:value-type="string" calcext:value-type="string">
            <text:p>10703,00 L / 11698,50 R / 18750,00 L or R / 18950,00 L or R </text:p>
          </table:table-cell>
        </table:table-row>
        <table:table-row table:style-name="ro3">
          <table:table-cell office:value-type="string" calcext:value-type="string">
            <text:p>64,5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Inmarsat_3F1.html" xlink:type="simple">Inmarsat 3F1 </text:a></text:span><text:span text:style-name="T1">(inclined orbit)</text:span></text:p>
          </table:table-cell>
          <table:table-cell office:value-type="string" calcext:value-type="string">
            <text:p>3947,00 L / 3949,50 L / 3950,50 L</text:p>
          </table:table-cell>
        </table:table-row>
        <table:table-row table:style-name="ro3">
          <table:table-cell office:value-type="string" calcext:value-type="string">
            <text:p>64,4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Intelsat_26.html" xlink:type="simple">Intelsat 26</text:a></text:span><text:span text:style-name="T1"> (inclined orbit) </text:span></text:p>
          </table:table-cell>
          <table:table-cell office:value-type="string" calcext:value-type="string">
            <text:p>3930,00 V / 3930,00 H / 12247,00 H / 12747,50 V </text:p>
          </table:table-cell>
        </table:table-row>
        <table:table-row table:style-name="ro3">
          <table:table-cell office:value-type="string" calcext:value-type="string">
            <text:p>64,2°E</text:p>
          </table:table-cell>
          <table:table-cell office:value-type="string" calcext:value-type="string">
            <text:p><text:a xlink:href="http://frequencyplansatellites.altervista.org/Beacon-Telemetry_Europe-Africa-MiddleEast/Intelsat_906.html" xlink:type="simple">Intelsat 906</text:a></text:p>
          </table:table-cell>
          <table:table-cell office:value-type="string" calcext:value-type="string">
            <text:p>3947,50 R (Global) or 3948,00 R (Global) / 3950,00 V (Global) / 3952,00 R (Global) or 3952,50 R (Global) / 11198,00 R (Global) / 11452,00 R (Global)</text:p>
          </table:table-cell>
        </table:table-row>
        <table:table-row table:style-name="ro3">
          <table:table-cell office:value-type="string" calcext:value-type="string">
            <text:p>63,8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Inmarsat_4F2.html" xlink:type="simple">Inmarsat 4F2</text:a></text:span><text:span text:style-name="T1"> (inclined orbit)</text:span></text:p>
          </table:table-cell>
          <table:table-cell office:value-type="string" calcext:value-type="string">
            <text:p>3947,00 L / 3951,00 L</text:p>
          </table:table-cell>
        </table:table-row>
        <table:table-row table:style-name="ro3">
          <table:table-cell office:value-type="string" calcext:value-type="string">
            <text:p>63,0°E</text:p>
          </table:table-cell>
          <table:table-cell office:value-type="string" calcext:value-type="string">
            <text:p>COMSATBW 1</text:p>
          </table:table-cell>
          <table:table-cell/>
        </table:table-row>
        <table:table-row table:style-name="ro3">
          <table:table-cell office:value-type="string" calcext:value-type="string">
            <text:p>62,8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Astra_1G.html" xlink:type="simple">Astra 1G</text:a></text:span><text:span text:style-name="T1"> (inclined orbit)</text:span></text:p>
          </table:table-cell>
          <table:table-cell office:value-type="string" calcext:value-type="string">
            <text:p>11699,00 H or R / 11701,00 V or R</text:p>
          </table:table-cell>
        </table:table-row>
        <table:table-row table:style-name="ro3">
          <table:table-cell office:value-type="string" calcext:value-type="string">
            <text:p>62,6°E</text:p>
          </table:table-cell>
          <table:table-cell office:value-type="string" calcext:value-type="string">
            <text:p><text:a xlink:href="http://frequencyplansatellites.altervista.org/Beacon-Telemetry_Europe-Africa-MiddleEast/Inmarsat_5F1.html" xlink:type="simple">Inmarsat 5F1</text:a></text:p>
          </table:table-cell>
          <table:table-cell office:value-type="string" calcext:value-type="string">
            <text:p>4199,00 V or L / 4199,50 V or L / 19700,50 L or R / 19702,50 L or R</text:p>
          </table:table-cell>
        </table:table-row>
        <table:table-row table:style-name="ro3">
          <table:table-cell office:value-type="string" calcext:value-type="string">
            <text:p>62,0°E</text:p>
          </table:table-cell>
          <table:table-cell office:value-type="string" calcext:value-type="string">
            <text:p><text:a xlink:href="http://frequencyplansatellites.altervista.org/Beacon-Telemetry_Europe-Africa-MiddleEast/Intelsat_906.html" xlink:type="simple">Intelsat 902</text:a></text:p>
          </table:table-cell>
          <table:table-cell office:value-type="string" calcext:value-type="string">
            <text:p>3947,50 R (Global) or 3948,00 R (Global) / 3950,00 V (Global) / 3952,00 R (Global) or 3952,50 R (Global) / 11198,00 R (Global) / 11452,00 R (Global)</text:p>
          </table:table-cell>
        </table:table-row>
        <table:table-row table:style-name="ro3">
          <table:table-cell office:value-type="string" calcext:value-type="string">
            <text:p>61,0°E</text:p>
          </table:table-cell>
          <table:table-cell office:value-type="string" calcext:value-type="string">
            <text:p><text:a xlink:href="http://frequencyplansatellites.altervista.org/Beacon-Telemetry_Europe-Africa-MiddleEast/ABS_4.html" xlink:type="simple">ABS 4/Mobisat 1</text:a></text:p>
          </table:table-cell>
          <table:table-cell office:value-type="string" calcext:value-type="string">
            <text:p>12201,00 V / 12202,00 V </text:p>
          </table:table-cell>
        </table:table-row>
        <table:table-row table:style-name="ro3">
          <table:table-cell office:value-type="string" calcext:value-type="string">
            <text:p>60,3°E</text:p>
          </table:table-cell>
          <table:table-cell office:value-type="string" calcext:value-type="string">
            <text:p><text:a xlink:href="http://frequencyplansatellites.altervista.org/Beacon-Telemetry_Europe-Africa-MiddleEast/Astra_2C.html" xlink:type="simple">Astra 2C</text:a></text:p>
          </table:table-cell>
          <table:table-cell office:value-type="string" calcext:value-type="string">
            <text:p>10951,50 V or R / 11197,00 H or R</text:p>
          </table:table-cell>
        </table:table-row>
        <table:table-row table:style-name="ro3">
          <table:table-cell office:value-type="string" calcext:value-type="string">
            <text:p>60,0°E</text:p>
          </table:table-cell>
          <table:table-cell office:value-type="string" calcext:value-type="string">
            <text:p><text:a xlink:href="http://frequencyplansatellites.altervista.org/Beacon-Telemetry_Europe-Africa-MiddleEast/Intelsat_904.html" xlink:type="simple">Intelsat 904</text:a></text:p>
          </table:table-cell>
          <table:table-cell office:value-type="string" calcext:value-type="string">
            <text:p>3947,50 R (Global) or 3948,00 R (Global) / 3950,00 V (Global) / 3952,00 R (Global) or 3952,50 R (Global) / 11198,00 R (Global) / 11452,00 R (Global)</text:p>
          </table:table-cell>
        </table:table-row>
        <table:table-row table:style-name="ro3">
          <table:table-cell office:value-type="string" calcext:value-type="string">
            <text:p>58,6°E</text:p>
          </table:table-cell>
          <table:table-cell office:value-type="string" calcext:value-type="string">
            <text:p>Beidou G5 (inclined orbit)</text:p>
          </table:table-cell>
          <table:table-cell/>
        </table:table-row>
        <table:table-row table:style-name="ro3">
          <table:table-cell office:value-type="string" calcext:value-type="string">
            <text:p>58,5°E</text:p>
          </table:table-cell>
          <table:table-cell office:value-type="string" calcext:value-type="string">
            <text:p><text:a xlink:href="http://frequencyplansatellites.altervista.org/Beacon-Telemetry_Europe-Africa-MiddleEast/Kazsat_3.html" xlink:type="simple">KazSat 3 </text:a></text:p>
          </table:table-cell>
          <table:table-cell office:value-type="string" calcext:value-type="string">
            <text:p>3400,25 L / 11199,50 R </text:p>
          </table:table-cell>
        </table:table-row>
        <table:table-row table:style-name="ro3">
          <table:table-cell office:value-type="string" calcext:value-type="string">
            <text:p>57,7°E</text:p>
          </table:table-cell>
          <table:table-cell office:value-type="string" calcext:value-type="string">
            <text:p>Meteosat 7 (inclined orbit)</text:p>
          </table:table-cell>
          <table:table-cell office:value-type="string" calcext:value-type="string">
            <text:p>1676,328 V or H / 2242,60 R</text:p>
          </table:table-cell>
        </table:table-row>
        <table:table-row table:style-name="ro3">
          <table:table-cell office:value-type="string" calcext:value-type="string">
            <text:p>57,2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Astra_2D.html" xlink:type="simple">Astra 2D</text:a></text:span><text:span text:style-name="T1"> (inclined orbit)</text:span></text:p>
          </table:table-cell>
          <table:table-cell office:value-type="string" calcext:value-type="string">
            <text:p>10701,25 V </text:p>
          </table:table-cell>
        </table:table-row>
        <table:table-row table:style-name="ro3">
          <table:table-cell office:value-type="string" calcext:value-type="string">
            <text:p>57,0°E</text:p>
          </table:table-cell>
          <table:table-cell office:value-type="string" calcext:value-type="string">
            <text:p><text:a xlink:href="http://frequencyplansatellites.altervista.org/Beacon-Telemetry_Europe-Africa-MiddleEast/NSS_12.html" xlink:type="simple">NSS 12</text:a></text:p>
          </table:table-cell>
          <table:table-cell office:value-type="string" calcext:value-type="string">
            <text:p>3948,00 R (Global) / 3950,00 L (Global) / 3952,00 R (Global) / 3952,00 L (Global) / 11700,00 R (Global)</text:p>
          </table:table-cell>
        </table:table-row>
        <table:table-row table:style-name="ro3">
          <table:table-cell office:value-type="string" calcext:value-type="string">
            <text:p>56,0°E</text:p>
          </table:table-cell>
          <table:table-cell office:value-type="string" calcext:value-type="string">
            <text:p><text:a xlink:href="http://frequencyplansatellites.altervista.org/Beacon-Telemetry_Europe-Africa-MiddleEast/Express_AT1.html" xlink:type="simple">Express AT-1</text:a></text:p>
          </table:table-cell>
          <table:table-cell office:value-type="string" calcext:value-type="string">
            <text:p>11700,50 R / 11702,50 R / 11704,00 V / 11704,50 V</text:p>
          </table:table-cell>
        </table:table-row>
        <table:table-row table:style-name="ro3">
          <table:table-cell office:value-type="string" calcext:value-type="string">
            <text:p>55,3°E</text:p>
          </table:table-cell>
          <table:table-cell office:value-type="string" calcext:value-type="string">
            <text:p><text:span text:style-name="T1"><text:a xlink:href="http://frequencyplansatellites.altervista.org/Beacon-Telemetry_Atlantic/Astra_1H.html" xlink:type="simple">Astra 1H</text:a></text:span><text:span text:style-name="T1"> (inclined orbit) </text:span></text:p>
          </table:table-cell>
          <table:table-cell office:value-type="string" calcext:value-type="string">
            <text:p>11693,50 H or R / 11707,00 V or R</text:p>
          </table:table-cell>
        </table:table-row>
        <table:table-row table:style-name="ro3">
          <table:table-cell office:value-type="string" calcext:value-type="string">
            <text:p>55,0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IRNSS_1A.html" xlink:type="simple">IRNSS 1A</text:a></text:span><text:span text:style-name="T1"> (inclined orbit)</text:span></text:p>
          </table:table-cell>
          <table:table-cell office:value-type="string" calcext:value-type="string">
            <text:p>4194,00 L / 4199,28 L</text:p>
          </table:table-cell>
        </table:table-row>
        <table:table-row table:style-name="ro3">
          <table:table-cell office:value-type="string" calcext:value-type="string">
            <text:p>55,0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IRNSS_1B.html" xlink:type="simple">IRNSS 1B</text:a></text:span><text:span text:style-name="T1"> (inclined orbit)</text:span></text:p>
          </table:table-cell>
          <table:table-cell office:value-type="string" calcext:value-type="string">
            <text:p>4191,84 L / 4194,864 L</text:p>
          </table:table-cell>
        </table:table-row>
        <table:table-row table:style-name="ro3">
          <table:table-cell office:value-type="string" calcext:value-type="string">
            <text:p>55,0°E</text:p>
          </table:table-cell>
          <table:table-cell office:value-type="string" calcext:value-type="string">
            <text:p><text:a xlink:href="http://frequencyplansatellites.altervista.org/Beacon-Telemetry_Europe-Africa-MiddleEast/GSAT_8.html" xlink:type="simple">G-Sat 8</text:a></text:p>
          </table:table-cell>
          <table:table-cell office:value-type="string" calcext:value-type="string">
            <text:p>4186,848 L / 4195,776 L / 11698,50 V </text:p>
          </table:table-cell>
        </table:table-row>
        <table:table-row table:style-name="ro3">
          <table:table-cell office:value-type="string" calcext:value-type="string">
            <text:p>55,0°E</text:p>
          </table:table-cell>
          <table:table-cell office:value-type="string" calcext:value-type="string">
            <text:p><text:a xlink:href="http://frequencyplansatellites.altervista.org/Beacon-Telemetry_Europe-Africa-MiddleEast/GSAT_16.html" xlink:type="simple">G-Sat 16</text:a></text:p>
          </table:table-cell>
          <table:table-cell office:value-type="string" calcext:value-type="string">
            <text:p>4186,32 L / 4189,344 L</text:p>
          </table:table-cell>
        </table:table-row>
        <table:table-row table:style-name="ro3">
          <table:table-cell office:value-type="string" calcext:value-type="string">
            <text:p>54,9°E</text:p>
          </table:table-cell>
          <table:table-cell office:value-type="string" calcext:value-type="string">
            <text:p><text:a xlink:href="http://frequencyplansatellites.altervista.org/Beacon-Telemetry_Europe-Africa-MiddleEast/Yamal_402.html" xlink:type="simple">Yamal 402</text:a></text:p>
          </table:table-cell>
          <table:table-cell office:value-type="string" calcext:value-type="string">
            <text:p>3401,00 L / 3409,50 R / 3931,50 L / 4011,50 R / 11459,50 R / 12500,00 R</text:p>
          </table:table-cell>
        </table:table-row>
        <table:table-row table:style-name="ro3">
          <table:table-cell office:value-type="string" calcext:value-type="string">
            <text:p>53,0°E</text:p>
          </table:table-cell>
          <table:table-cell office:value-type="string" calcext:value-type="string">
            <text:p><text:a xlink:href="http://frequencyplansatellites.altervista.org/Beacon-Telemetry_Europe-Africa-MiddleEast/Express_AM6.html" xlink:type="simple">Express AM6</text:a></text:p>
          </table:table-cell>
          <table:table-cell office:value-type="string" calcext:value-type="string">
            <text:p>3405,40 R / 3850,00 R (Global) / 3850,50 L (Global) / 11199,50 R (Global) / 18565,00 R / 19690,00 L</text:p>
          </table:table-cell>
        </table:table-row>
        <table:table-row table:style-name="ro3">
          <table:table-cell office:value-type="string" calcext:value-type="string">
            <text:p>52,8°E</text:p>
          </table:table-cell>
          <table:table-cell office:value-type="string" calcext:value-type="string">
            <text:p>Skynet 5D</text:p>
          </table:table-cell>
          <table:table-cell office:value-type="string" calcext:value-type="string">
            <text:p>2227,50 R (Omni) / 2252,50 R (Omni)</text:p>
          </table:table-cell>
        </table:table-row>
        <table:table-row table:style-name="ro3">
          <table:table-cell office:value-type="string" calcext:value-type="string">
            <text:p>52,5°E</text:p>
          </table:table-cell>
          <table:table-cell office:value-type="string" calcext:value-type="string">
            <text:p><text:a xlink:href="http://frequencyplansatellites.altervista.org/Beacon-Telemetry_Europe-Africa-MiddleEast/Yahsat_1A.html" xlink:type="simple">Yahsat 1A</text:a></text:p>
          </table:table-cell>
          <table:table-cell office:value-type="string" calcext:value-type="string">
            <text:p>4198,00 R / 4199,00 / 11701,00 R</text:p>
          </table:table-cell>
        </table:table-row>
        <table:table-row table:style-name="ro3">
          <table:table-cell office:value-type="string" calcext:value-type="string">
            <text:p>52,0°E</text:p>
          </table:table-cell>
          <table:table-cell office:value-type="string" calcext:value-type="string">
            <text:p><text:a xlink:href="http://frequencyplansatellites.altervista.org/Beacon-Telemetry_Europe-Africa-MiddleEast/MonacoSat_1.html" xlink:type="simple">TurkmenAlem 52E / MonacoSat 1</text:a></text:p>
          </table:table-cell>
          <table:table-cell office:value-type="string" calcext:value-type="string">
            <text:p>11201,00 L or H / 11449,00 L or V / 11702,00 V / 12498,00 H</text:p>
          </table:table-cell>
        </table:table-row>
        <table:table-row table:style-name="ro3">
          <table:table-cell office:value-type="string" calcext:value-type="string">
            <text:p>51,5°E</text:p>
          </table:table-cell>
          <table:table-cell office:value-type="string" calcext:value-type="string">
            <text:p><text:a xlink:href="http://frequencyplansatellites.altervista.org/Beacon-Telemetry_Europe-Africa-MiddleEast/Belintersat_1.html" xlink:type="simple">Belintersat 1</text:a></text:p>
          </table:table-cell>
          <table:table-cell office:value-type="string" calcext:value-type="string">
            <text:p>4194,00 R (Global) / 4195,60 L (Global) / 11194,00 V (Africa) / 11197,00 H (Africa) / 11445,00 H (Europe)</text:p>
          </table:table-cell>
        </table:table-row>
        <table:table-row table:style-name="ro4">
          <table:table-cell office:value-type="string" calcext:value-type="string">
            <text:p>50,5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NSS_5.html" xlink:type="simple">NSS 5</text:a></text:span><text:span text:style-name="T1"> (inclined orbit) </text:span></text:p>
          </table:table-cell>
          <table:table-cell office:value-type="string" calcext:value-type="string">
            <text:p>3947,50 R (Global) or 3948,00 R (Global) / 3950,00 V (Global) / 3952,00 R (Global) or 3952,50 R (Global) / 11198,00 R (Global) / 11452,00 R (Global) </text:p>
            <text:p>11701,00 V (Spot 1 or 2) / 12501,00 H (Spot 1 or 2 ) </text:p>
          </table:table-cell>
        </table:table-row>
        <table:table-row table:style-name="ro3">
          <table:table-cell office:value-type="string" calcext:value-type="string">
            <text:p>50,0°E</text:p>
          </table:table-cell>
          <table:table-cell office:value-type="string" calcext:value-type="string">
            <text:p><text:a xlink:href="http://frequencyplansatellites.altervista.org/Beacon-Telemetry_Europe-Africa-MiddleEast/Turksat_4B.html" xlink:type="simple">Turksat 4B</text:a></text:p>
          </table:table-cell>
          <table:table-cell office:value-type="string" calcext:value-type="string">
            <text:p>11698,60 R or V / 11699,40 R or H</text:p>
          </table:table-cell>
        </table:table-row>
        <table:table-row table:style-name="ro3">
          <table:table-cell office:value-type="string" calcext:value-type="string">
            <text:p>49,0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Yamal_202.html" xlink:type="simple">Yamal 202</text:a></text:span><text:span text:style-name="T1"> </text:span></text:p>
          </table:table-cell>
          <table:table-cell office:value-type="string" calcext:value-type="string">
            <text:p>3448,80 R</text:p>
          </table:table-cell>
        </table:table-row>
        <table:table-row table:style-name="ro3">
          <table:table-cell office:value-type="string" calcext:value-type="string">
            <text:p>48,2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Eutelsat_48A.html" xlink:type="simple">Eutelsat 48A</text:a></text:span><text:span text:style-name="T1"> (inclined orbit)</text:span></text:p>
          </table:table-cell>
          <table:table-cell office:value-type="string" calcext:value-type="string">
            <text:p>2264,818 (omni) / 11702,20 H (Widebeam) or 11703,40 H (Widebeam)</text:p>
          </table:table-cell>
        </table:table-row>
        <table:table-row table:style-name="ro3">
          <table:table-cell office:value-type="string" calcext:value-type="string">
            <text:p>48,0°E </text:p>
          </table:table-cell>
          <table:table-cell office:value-type="string" calcext:value-type="string">
            <text:p><text:a xlink:href="http://frequencyplansatellites.altervista.org/Beacon-Telemetry_Europe-Africa-MiddleEast/Eutelsat_48D.html" xlink:type="simple">Eutelsat 48D/AfghanSat 1</text:a></text:p>
          </table:table-cell>
          <table:table-cell office:value-type="string" calcext:value-type="string">
            <text:p>11199,50 H / 11698,00 H / 11699,20 H / 11701,80 H / 12501,00 H / 12501,50 V</text:p>
          </table:table-cell>
        </table:table-row>
        <table:table-row table:style-name="ro3">
          <table:table-cell office:value-type="string" calcext:value-type="string">
            <text:p>47,5°E</text:p>
          </table:table-cell>
          <table:table-cell office:value-type="string" calcext:value-type="string">
            <text:p>Yahsat 1B</text:p>
          </table:table-cell>
          <table:table-cell office:value-type="string" calcext:value-type="string">
            <text:p>3945,00 Circular / 3946,00 Circular </text:p>
          </table:table-cell>
        </table:table-row>
        <table:table-row table:style-name="ro3">
          <table:table-cell office:value-type="string" calcext:value-type="string">
            <text:p>47,5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Intelsat_10.html" xlink:type="simple">Intelsat 10 </text:a></text:span><text:span text:style-name="T1">(inclined orbit)</text:span></text:p>
          </table:table-cell>
          <table:table-cell office:value-type="string" calcext:value-type="string">
            <text:p>11699,00 V (Global) / 12747,50 R or H (Global) / 12748,50 R or H (Global) / 12749,50 H (Global) </text:p>
          </table:table-cell>
        </table:table-row>
        <table:table-row table:style-name="ro3">
          <table:table-cell office:value-type="string" calcext:value-type="string">
            <text:p>47,0°E</text:p>
          </table:table-cell>
          <table:table-cell office:value-type="string" calcext:value-type="string">
            <text:p>Syracuse 3A</text:p>
          </table:table-cell>
          <table:table-cell/>
        </table:table-row>
        <table:table-row table:style-name="ro3">
          <table:table-cell office:value-type="string" calcext:value-type="string">
            <text:p>46,0°E</text:p>
          </table:table-cell>
          <table:table-cell office:value-type="string" calcext:value-type="string">
            <text:p><text:a xlink:href="http://frequencyplansatellites.altervista.org/Beacon-Telemetry_Europe-Africa-MiddleEast/AzerSpace_1.html" xlink:type="simple">AzerSpace 1/Africasat 1A</text:a></text:p>
          </table:table-cell>
          <table:table-cell office:value-type="string" calcext:value-type="string">
            <text:p>4195,00 L / 4196,30 L / 10950,10 L </text:p>
          </table:table-cell>
        </table:table-row>
        <table:table-row table:style-name="ro3">
          <table:table-cell office:value-type="string" calcext:value-type="string">
            <text:p>45,0°E</text:p>
          </table:table-cell>
          <table:table-cell office:value-type="string" calcext:value-type="string">
            <text:p><text:a xlink:href="http://frequencyplansatellites.altervista.org/Beacon-Telemetry_Atlantic/Galaxy_11.html" xlink:type="simple">Galaxy 11</text:a></text:p>
          </table:table-cell>
          <table:table-cell office:value-type="string" calcext:value-type="string">
            <text:p>10951,00 H (Global) / 10951,00 V (Global) / 11701,00 L or V (Global) or 11701,00 V (Conus) / 11702,00 L or V (Global) or 11702,00 V (Conus) / 12195,00 H (Conus) </text:p>
          </table:table-cell>
        </table:table-row>
        <table:table-row table:style-name="ro3">
          <table:table-cell office:value-type="string" calcext:value-type="string">
            <text:p>45,0°E</text:p>
          </table:table-cell>
          <table:table-cell office:value-type="string" calcext:value-type="string">
            <text:p><text:a xlink:href="http://frequencyplansatellites.altervista.org/Beacon-Telemetry_Europe-Africa-MiddleEast/Intelsat_12.html" xlink:type="simple">Intelsat 12</text:a></text:p>
          </table:table-cell>
          <table:table-cell office:value-type="string" calcext:value-type="string">
            <text:p>11697,00 V / 12501,65 V</text:p>
          </table:table-cell>
        </table:table-row>
        <table:table-row table:style-name="ro3">
          <table:table-cell office:value-type="string" calcext:value-type="string">
            <text:p>44,4°E</text:p>
          </table:table-cell>
          <table:table-cell office:value-type="string" calcext:value-type="string">
            <text:p><text:a xlink:href="http://frequencyplansatellites.altervista.org/Beacon-Telemetry_Europe-Africa-MiddleEast/Astra_1F.html" xlink:type="simple">Astra 1F</text:a></text:p>
          </table:table-cell>
          <table:table-cell office:value-type="string" calcext:value-type="string">
            <text:p>10946,50 H or V / 11201,00 V</text:p>
          </table:table-cell>
        </table:table-row>
        <table:table-row table:style-name="ro3">
          <table:table-cell office:value-type="string" calcext:value-type="string">
            <text:p>44,0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Thuraya_2.html" xlink:type="simple">Thuraya 2</text:a></text:span><text:span text:style-name="T1"> (inclined orbit)</text:span></text:p>
          </table:table-cell>
          <table:table-cell office:value-type="string" calcext:value-type="string">
            <text:p>3612,50 V / 3614,50 V</text:p>
          </table:table-cell>
        </table:table-row>
        <table:table-row table:style-name="ro3">
          <table:table-cell office:value-type="string" calcext:value-type="string">
            <text:p>42,5°E</text:p>
          </table:table-cell>
          <table:table-cell office:value-type="string" calcext:value-type="string">
            <text:p><text:a xlink:href="http://frequencyplansatellites.altervista.org/Beacon-Telemetry_Europe-Africa-MiddleEast/NigComSat_1R.html" xlink:type="simple">NigComSat 1R</text:a></text:p>
          </table:table-cell>
          <table:table-cell office:value-type="string" calcext:value-type="string">
            <text:p>3694,14 V or R / 3696,84 H or L</text:p>
          </table:table-cell>
        </table:table-row>
        <table:table-row table:style-name="ro3">
          <table:table-cell office:value-type="string" calcext:value-type="string">
            <text:p>42,0°E</text:p>
          </table:table-cell>
          <table:table-cell office:value-type="string" calcext:value-type="string">
            <text:p><text:a xlink:href="http://frequencyplansatellites.altervista.org/Beacon-Telemetry_Europe-Africa-MiddleEast/Turksat_4A.html" xlink:type="simple">Turksat 4A</text:a></text:p>
          </table:table-cell>
          <table:table-cell office:value-type="string" calcext:value-type="string">
            <text:p>11701,50 V ? / 12498,50 V or R / 12499,50 H or R </text:p>
          </table:table-cell>
        </table:table-row>
        <table:table-row table:style-name="ro3">
          <table:table-cell office:value-type="string" calcext:value-type="string">
            <text:p>42,0°E</text:p>
          </table:table-cell>
          <table:table-cell office:value-type="string" calcext:value-type="string">
            <text:p><text:a xlink:href="http://frequencyplansatellites.altervista.org/Beacon-Telemetry_Europe-Africa-MiddleEast/Turksat_3A.html" xlink:type="simple">Turksat 3A</text:a></text:p>
          </table:table-cell>
          <table:table-cell office:value-type="string" calcext:value-type="string">
            <text:p>11120,00 H / 11698,50 V / 11699,50 H </text:p>
          </table:table-cell>
        </table:table-row>
        <table:table-row table:style-name="ro3">
          <table:table-cell office:value-type="string" calcext:value-type="string">
            <text:p>41,3°E</text:p>
          </table:table-cell>
          <table:table-cell office:value-type="string" calcext:value-type="string">
            <text:p>MSG 1 (inclined orbit) </text:p>
          </table:table-cell>
          <table:table-cell office:value-type="string" calcext:value-type="string">
            <text:p>2246,50 R</text:p>
          </table:table-cell>
        </table:table-row>
        <table:table-row table:style-name="ro3">
          <table:table-cell office:value-type="string" calcext:value-type="string">
            <text:p>40,0°E</text:p>
          </table:table-cell>
          <table:table-cell office:value-type="string" calcext:value-type="string">
            <text:p><text:a xlink:href="http://frequencyplansatellites.altervista.org/Beacon-Telemetry_Europe-Africa-MiddleEast/Express_AM7.html" xlink:type="simple">Express AM7</text:a></text:p>
          </table:table-cell>
          <table:table-cell office:value-type="string" calcext:value-type="string">
            <text:p>3800,00 R / 3801,00 L / 11699,00 H / 11699,50 V</text:p>
          </table:table-cell>
        </table:table-row>
        <table:table-row table:style-name="ro3">
          <table:table-cell office:value-type="string" calcext:value-type="string">
            <text:p>39,0°E</text:p>
          </table:table-cell>
          <table:table-cell office:value-type="string" calcext:value-type="string">
            <text:p>Skynet 4C (inclined orbit)</text:p>
          </table:table-cell>
          <table:table-cell office:value-type="string" calcext:value-type="string">
            <text:p>2227,50 R (Omni) / 2252,50 R (Omni)</text:p>
          </table:table-cell>
        </table:table-row>
        <table:table-row table:style-name="ro3">
          <table:table-cell office:value-type="string" calcext:value-type="string">
            <text:p>39,0°E</text:p>
          </table:table-cell>
          <table:table-cell office:value-type="string" calcext:value-type="string">
            <text:p><text:a xlink:href="http://frequencyplansatellites.altervista.org/Beacon-Telemetry_Europe-Africa-MiddleEast/Hellas_Sat_2.html" xlink:type="simple">Hellas sat 2</text:a></text:p>
          </table:table-cell>
          <table:table-cell office:value-type="string" calcext:value-type="string">
            <text:p>3952,00 L (Global) / 11451,50 R (Global) </text:p>
          </table:table-cell>
        </table:table-row>
        <table:table-row table:style-name="ro3">
          <table:table-cell office:value-type="string" calcext:value-type="string">
            <text:p>39,0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Astra_2B.html" xlink:type="simple">Astra 2B</text:a></text:span><text:span text:style-name="T1"> (inclined orbit) </text:span></text:p>
          </table:table-cell>
          <table:table-cell office:value-type="string" calcext:value-type="string">
            <text:p>11708,00 V / 11710,00 V </text:p>
          </table:table-cell>
        </table:table-row>
        <table:table-row table:style-name="ro3">
          <table:table-cell office:value-type="string" calcext:value-type="string">
            <text:p>38,0°E</text:p>
          </table:table-cell>
          <table:table-cell office:value-type="string" calcext:value-type="string">
            <text:p><text:a xlink:href="http://frequencyplansatellites.altervista.org/Beacon-Telemetry_Europe-Africa-MiddleEast/Paksat_1R.html" xlink:type="simple">Paksat 1R</text:a></text:p>
          </table:table-cell>
          <table:table-cell office:value-type="string" calcext:value-type="string">
            <text:p>3702,90 H / 4196,50 H / 12501,00 V</text:p>
          </table:table-cell>
        </table:table-row>
        <table:table-row table:style-name="ro3">
          <table:table-cell office:value-type="string" calcext:value-type="string">
            <text:p>37,8°E</text:p>
          </table:table-cell>
          <table:table-cell office:value-type="string" calcext:value-type="string">
            <text:p>Athena-Fidus</text:p>
          </table:table-cell>
          <table:table-cell office:value-type="string" calcext:value-type="string">
            <text:p>18424,00 / 20196,00 V</text:p>
          </table:table-cell>
        </table:table-row>
        <table:table-row table:style-name="ro3">
          <table:table-cell office:value-type="string" calcext:value-type="string">
            <text:p>36,0°E</text:p>
          </table:table-cell>
          <table:table-cell office:value-type="string" calcext:value-type="string">
            <text:p><text:a xlink:href="http://frequencyplansatellites.altervista.org/Beacon-Telemetry_Europe-Africa-MiddleEast/Express_AMU1.html" xlink:type="simple">Express AMU1/Eutelsat 36C</text:a></text:p>
          </table:table-cell>
          <table:table-cell office:value-type="string" calcext:value-type="string">
            <text:p>11700,20 H or L / 11702,50 H or R / 12500,00 V / 19690,00 H</text:p>
          </table:table-cell>
        </table:table-row>
        <table:table-row table:style-name="ro3">
          <table:table-cell office:value-type="string" calcext:value-type="string">
            <text:p>36,0°E</text:p>
          </table:table-cell>
          <table:table-cell office:value-type="string" calcext:value-type="string">
            <text:p><text:a xlink:href="http://frequencyplansatellites.altervista.org/Beacon-Telemetry_Europe-Africa-MiddleEast/Eutelsat_36B.html" xlink:type="simple">Eutelsat 36B</text:a></text:p>
          </table:table-cell>
          <table:table-cell office:value-type="string" calcext:value-type="string">
            <text:p>10950,20 H / 11701,20 H / 12500,50 V / 12501,50 H</text:p>
          </table:table-cell>
        </table:table-row>
        <table:table-row table:style-name="ro3">
          <table:table-cell office:value-type="string" calcext:value-type="string">
            <text:p>33,0°E </text:p>
          </table:table-cell>
          <table:table-cell office:value-type="string" calcext:value-type="string">
            <text:p><text:a xlink:href="http://frequencyplansatellites.altervista.org/Beacon-Telemetry_Europe-Africa-MiddleEast/Eutelsat_33C.html" xlink:type="simple">Eutelsat 33C</text:a></text:p>
          </table:table-cell>
          <table:table-cell office:value-type="string" calcext:value-type="string">
            <text:p>2265,00 (Omni) / 11200,00 H / 11451,091 H or 11452,57 H / 12501,00 H</text:p>
          </table:table-cell>
        </table:table-row>
        <table:table-row table:style-name="ro3">
          <table:table-cell office:value-type="string" calcext:value-type="string">
            <text:p>33,0°E</text:p>
          </table:table-cell>
          <table:table-cell office:value-type="string" calcext:value-type="string">
            <text:p><text:a xlink:href="http://frequencyplansatellites.altervista.org/Beacon-Telemetry_Europe-Africa-MiddleEast/Eutelsat_HotBird_13D.html" xlink:type="simple">Eutelsat 33E</text:a></text:p>
          </table:table-cell>
          <table:table-cell office:value-type="string" calcext:value-type="string">
            <text:p>11702,40 H / 12501,00 H</text:p>
          </table:table-cell>
        </table:table-row>
        <table:table-row table:style-name="ro3">
          <table:table-cell office:value-type="string" calcext:value-type="string">
            <text:p>32,9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Intelsat_28.html" xlink:type="simple">Intelsat 28</text:a></text:span><text:span text:style-name="T1"> </text:span></text:p>
          </table:table-cell>
          <table:table-cell office:value-type="string" calcext:value-type="string">
            <text:p>3947,50 R (Global) / 3950,00 V (Global) / 3952,50 R (Global) / 11198,00 R (Global) / 11452,00 R (Global)</text:p>
          </table:table-cell>
        </table:table-row>
        <table:table-row table:style-name="ro3">
          <table:table-cell office:value-type="string" calcext:value-type="string">
            <text:p>32,8°E</text:p>
          </table:table-cell>
          <table:table-cell office:value-type="string" calcext:value-type="string">
            <text:p>NATO 4B (inclined orbit) </text:p>
          </table:table-cell>
          <table:table-cell office:value-type="string" calcext:value-type="string">
            <text:p>2227,50 / 7345,00 L / 7587,50 L</text:p>
          </table:table-cell>
        </table:table-row>
        <table:table-row table:style-name="ro3">
          <table:table-cell office:value-type="string" calcext:value-type="string">
            <text:p>32,5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IRNSS_1F.html" xlink:type="simple">IRNSS 1F</text:a></text:span><text:span text:style-name="T1"> (inclined orbit) </text:span></text:p>
          </table:table-cell>
          <table:table-cell office:value-type="string" calcext:value-type="string">
            <text:p>4198,56 L / 4199,28 L</text:p>
          </table:table-cell>
        </table:table-row>
        <table:table-row table:style-name="ro3">
          <table:table-cell office:value-type="string" calcext:value-type="string">
            <text:p>Out of Control</text:p>
          </table:table-cell>
          <table:table-cell office:value-type="string" calcext:value-type="string">
            <text:p>Amos 5</text:p>
          </table:table-cell>
          <table:table-cell office:value-type="string" calcext:value-type="string">
            <text:p>3602,00 R / 4199,50 L / 11442,50 R / 11692,50 L</text:p>
          </table:table-cell>
        </table:table-row>
        <table:table-row table:style-name="ro3">
          <table:table-cell office:value-type="string" calcext:value-type="string">
            <text:p>31,5°E</text:p>
          </table:table-cell>
          <table:table-cell office:value-type="string" calcext:value-type="string">
            <text:p><text:a xlink:href="http://frequencyplansatellites.altervista.org/Beacon-Telemetry_Europe-Africa-MiddleEast/Astra_5B.html" xlink:type="simple">Astra 5B</text:a></text:p>
          </table:table-cell>
          <table:table-cell office:value-type="string" calcext:value-type="string">
            <text:p>11709,50 V or R / 12490,00 H or L</text:p>
          </table:table-cell>
        </table:table-row>
        <table:table-row table:style-name="ro3">
          <table:table-cell office:value-type="string" calcext:value-type="string">
            <text:p>31,0°E</text:p>
          </table:table-cell>
          <table:table-cell office:value-type="string" calcext:value-type="string">
            <text:p><text:a xlink:href="http://frequencyplansatellites.altervista.org/Beacon-Telemetry_Europe-Africa-MiddleEast/Hylas_2.html" xlink:type="simple">Hylas 2</text:a></text:p>
          </table:table-cell>
          <table:table-cell office:value-type="string" calcext:value-type="string">
            <text:p>4198,00 R / 4199,00 R or L</text:p>
          </table:table-cell>
        </table:table-row>
        <table:table-row table:style-name="ro3">
          <table:table-cell office:value-type="string" calcext:value-type="string">
            <text:p>30,8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Eutelsat_31A.html" xlink:type="simple">Eutelsat 31A</text:a></text:span><text:span text:style-name="T1"> (inclined orbit)</text:span></text:p>
          </table:table-cell>
          <table:table-cell office:value-type="string" calcext:value-type="string">
            <text:p>11199,00 H or 11199,50 H</text:p>
          </table:table-cell>
        </table:table-row>
        <table:table-row table:style-name="ro3">
          <table:table-cell office:value-type="string" calcext:value-type="string">
            <text:p>30,5°E</text:p>
          </table:table-cell>
          <table:table-cell office:value-type="string" calcext:value-type="string">
            <text:p><text:a xlink:href="http://frequencyplansatellites.altervista.org/Beacon-Telemetry_Europe-Africa-MiddleEast/Arabsat_5A.html" xlink:type="simple">Arabsat 5A</text:a></text:p>
          </table:table-cell>
          <table:table-cell office:value-type="string" calcext:value-type="string">
            <text:p>3705,10 L / 4191,00 R / 10706,00 H / 10706,00 V / 12749,00 H / 12749,00 V</text:p>
          </table:table-cell>
        </table:table-row>
        <table:table-row table:style-name="ro3">
          <table:table-cell office:value-type="string" calcext:value-type="string">
            <text:p>29,0°E</text:p>
          </table:table-cell>
          <table:table-cell office:value-type="string" calcext:value-type="string">
            <text:p>XTAR-EUR</text:p>
          </table:table-cell>
          <table:table-cell office:value-type="string" calcext:value-type="string">
            <text:p>2239,276 L (Omni) / 2232,76 L (Omni) / 7251,00 R / 7749,00 L</text:p>
          </table:table-cell>
        </table:table-row>
        <table:table-row table:style-name="ro3">
          <table:table-cell office:value-type="string" calcext:value-type="string">
            <text:p>28,5°E </text:p>
          </table:table-cell>
          <table:table-cell office:value-type="string" calcext:value-type="string">
            <text:p><text:a xlink:href="http://frequencyplansatellites.altervista.org/Beacon-Telemetry_Europe-Africa-MiddleEast/Astra_2E.html" xlink:type="simple">Astra 2E</text:a></text:p>
          </table:table-cell>
          <table:table-cell office:value-type="string" calcext:value-type="string">
            <text:p>11453,50 V / 11707,50 V or R / 12493,00 H or L / 18800,50 </text:p>
          </table:table-cell>
        </table:table-row>
        <table:table-row table:style-name="ro3">
          <table:table-cell office:value-type="string" calcext:value-type="string">
            <text:p>28,2°E</text:p>
          </table:table-cell>
          <table:table-cell office:value-type="string" calcext:value-type="string">
            <text:p><text:a xlink:href="http://frequencyplansatellites.altervista.org/Beacon-Telemetry_Europe-Africa-MiddleEast/Astra_2G.html" xlink:type="simple">Astra 2G</text:a></text:p>
          </table:table-cell>
          <table:table-cell office:value-type="string" calcext:value-type="string">
            <text:p>11452,50 / 11710,50 V or R / 12492,00 H or L / 18800,00 V</text:p>
          </table:table-cell>
        </table:table-row>
        <table:table-row table:style-name="ro3">
          <table:table-cell office:value-type="string" calcext:value-type="string">
            <text:p>28,2°E </text:p>
          </table:table-cell>
          <table:table-cell office:value-type="string" calcext:value-type="string">
            <text:p><text:a xlink:href="http://frequencyplansatellites.altervista.org/Beacon-Telemetry_Europe-Africa-MiddleEast/Astra_2F.html" xlink:type="simple">Astra 2F</text:a></text:p>
          </table:table-cell>
          <table:table-cell office:value-type="string" calcext:value-type="string">
            <text:p>11452,00 V / 11711,50 V / 12491,00 H</text:p>
          </table:table-cell>
        </table:table-row>
        <table:table-row table:style-name="ro3">
          <table:table-cell office:value-type="string" calcext:value-type="string">
            <text:p>26,0°E </text:p>
          </table:table-cell>
          <table:table-cell office:value-type="string" calcext:value-type="string">
            <text:p><text:a xlink:href="http://frequencyplansatellites.altervista.org/Beacon-Telemetry_Europe-Africa-MiddleEast/Badr_4.html" xlink:type="simple">Badr 4</text:a></text:p>
          </table:table-cell>
          <table:table-cell office:value-type="string" calcext:value-type="string">
            <text:p>12497,00 H / 12499,00 V / 12748,00 H / 12748,00 V</text:p>
          </table:table-cell>
        </table:table-row>
        <table:table-row table:style-name="ro3">
          <table:table-cell office:value-type="string" calcext:value-type="string">
            <text:p>26,0°E </text:p>
          </table:table-cell>
          <table:table-cell office:value-type="string" calcext:value-type="string">
            <text:p><text:a xlink:href="http://frequencyplansatellites.altervista.org/Beacon-Telemetry_Europe-Africa-MiddleEast/Badr_5.html" xlink:type="simple">Badr 5</text:a></text:p>
          </table:table-cell>
          <table:table-cell office:value-type="string" calcext:value-type="string">
            <text:p>11699,00 V / 11699,20 H / 12496,00 H / 12498,00 V</text:p>
          </table:table-cell>
        </table:table-row>
        <table:table-row table:style-name="ro3">
          <table:table-cell office:value-type="string" calcext:value-type="string">
            <text:p>26,0°E </text:p>
          </table:table-cell>
          <table:table-cell office:value-type="string" calcext:value-type="string">
            <text:p><text:a xlink:href="http://frequencyplansatellites.altervista.org/Beacon-Telemetry_Europe-Africa-MiddleEast/Badr_6.html" xlink:type="simple">Badr 6</text:a></text:p>
          </table:table-cell>
          <table:table-cell office:value-type="string" calcext:value-type="string">
            <text:p>3701,10 L / 4199,90 R / 11700,20 H / 11700,20 V </text:p>
          </table:table-cell>
        </table:table-row>
        <table:table-row table:style-name="ro3">
          <table:table-cell office:value-type="string" calcext:value-type="string">
            <text:p>26,0°E </text:p>
          </table:table-cell>
          <table:table-cell office:value-type="string" calcext:value-type="string">
            <text:p><text:a xlink:href="http://frequencyplansatellites.altervista.org/Beacon-Telemetry_Europe-Africa-MiddleEast/Badr_7.html" xlink:type="simple">Badr 7</text:a></text:p>
          </table:table-cell>
          <table:table-cell office:value-type="string" calcext:value-type="string">
            <text:p>11200,50 H or L / 11202,00 V or R</text:p>
          </table:table-cell>
        </table:table-row>
        <table:table-row table:style-name="ro3">
          <table:table-cell office:value-type="string" calcext:value-type="string">
            <text:p>25,5°E </text:p>
          </table:table-cell>
          <table:table-cell office:value-type="string" calcext:value-type="string">
            <text:p><text:a xlink:href="http://frequencyplansatellites.altervista.org/Beacon-Telemetry_Europe-Africa-MiddleEast/Eutelsat_25B.html" xlink:type="simple">Eutelsat 25B/Es'hail 1</text:a></text:p>
          </table:table-cell>
          <table:table-cell office:value-type="string" calcext:value-type="string">
            <text:p>11199,80 H / 11698,60 H</text:p>
          </table:table-cell>
        </table:table-row>
        <table:table-row table:style-name="ro3">
          <table:table-cell office:value-type="string" calcext:value-type="string">
            <text:p>25,0°E</text:p>
          </table:table-cell>
          <table:table-cell office:value-type="string" calcext:value-type="string">
            <text:p>Skynet 5B</text:p>
          </table:table-cell>
          <table:table-cell office:value-type="string" calcext:value-type="string">
            <text:p>2227,50 R (Omni) / 2252,50 R (Omni)</text:p>
          </table:table-cell>
        </table:table-row>
        <table:table-row table:style-name="ro3">
          <table:table-cell office:value-type="string" calcext:value-type="string">
            <text:p>24,8°E 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AplhaSat.html" xlink:type="simple">AlphaSat</text:a></text:span><text:span text:style-name="T1"> (inclined orbit)</text:span></text:p>
          </table:table-cell>
          <table:table-cell office:value-type="string" calcext:value-type="string">
            <text:p>3949,00 L or R / 3951,00 L or R</text:p>
          </table:table-cell>
        </table:table-row>
        <table:table-row table:style-name="ro3">
          <table:table-cell office:value-type="string" calcext:value-type="string">
            <text:p>23,7°E</text:p>
          </table:table-cell>
          <table:table-cell office:value-type="string" calcext:value-type="string">
            <text:p>Nimiq 2 (inclined orbit) </text:p>
          </table:table-cell>
          <table:table-cell office:value-type="string" calcext:value-type="string">
            <text:p>12202,50 circular or V / 12695,00 circular</text:p>
          </table:table-cell>
        </table:table-row>
        <table:table-row table:style-name="ro3">
          <table:table-cell office:value-type="string" calcext:value-type="string">
            <text:p>23,5°E </text:p>
          </table:table-cell>
          <table:table-cell office:value-type="string" calcext:value-type="string">
            <text:p><text:a xlink:href="http://frequencyplansatellites.altervista.org/Beacon-Telemetry_Europe-Africa-MiddleEast/Astra_3B.html" xlink:type="simple">Astra 3B</text:a></text:p>
          </table:table-cell>
          <table:table-cell office:value-type="string" calcext:value-type="string">
            <text:p>11446,75 H / 11701,75 V / 21199,50 H</text:p>
          </table:table-cell>
        </table:table-row>
        <table:table-row table:style-name="ro3">
          <table:table-cell office:value-type="string" calcext:value-type="string">
            <text:p>21,5°E </text:p>
          </table:table-cell>
          <table:table-cell office:value-type="string" calcext:value-type="string">
            <text:p><text:a xlink:href="http://frequencyplansatellites.altervista.org/Beacon-Telemetry_Europe-Africa-MiddleEast/Eutelsat_21B.html" xlink:type="simple">Eutelsat 21B</text:a></text:p>
          </table:table-cell>
          <table:table-cell office:value-type="string" calcext:value-type="string">
            <text:p>11200,20 H / 11699,80 H / 12500,00 H / 12500,50 V</text:p>
          </table:table-cell>
        </table:table-row>
        <table:table-row table:style-name="ro3">
          <table:table-cell office:value-type="string" calcext:value-type="string">
            <text:p>21,0°E</text:p>
          </table:table-cell>
          <table:table-cell office:value-type="string" calcext:value-type="string">
            <text:p>Afristar (inclined orbit)</text:p>
          </table:table-cell>
          <table:table-cell office:value-type="string" calcext:value-type="string">
            <text:p>1452,30 R / 1491,70 R</text:p>
          </table:table-cell>
        </table:table-row>
        <table:table-row table:style-name="ro3">
          <table:table-cell office:value-type="string" calcext:value-type="string">
            <text:p>20,0°E</text:p>
          </table:table-cell>
          <table:table-cell office:value-type="string" calcext:value-type="string">
            <text:p><text:a xlink:href="http://frequencyplansatellites.altervista.org/Beacon-Telemetry_Europe-Africa-MiddleEast/Arabsat_5C.html" xlink:type="simple">Arabsat 5C</text:a></text:p>
          </table:table-cell>
          <table:table-cell office:value-type="string" calcext:value-type="string">
            <text:p>3704,10 L / 4196,20 R </text:p>
          </table:table-cell>
        </table:table-row>
        <table:table-row table:style-name="ro3">
          <table:table-cell office:value-type="string" calcext:value-type="string">
            <text:p>19,2°E</text:p>
          </table:table-cell>
          <table:table-cell office:value-type="string" calcext:value-type="string">
            <text:p><text:a xlink:href="http://frequencyplansatellites.altervista.org/Beacon-Telemetry_Europe-Africa-MiddleEast/Astra_1.html" xlink:type="simple">Astra 1KR </text:a></text:p>
          </table:table-cell>
          <table:table-cell office:value-type="string" calcext:value-type="string">
            <text:p>at 19,2°E - 11196,00 H / 11205,00 V / 11445,50 H / 11703,00 V / 11712,00 V</text:p>
          </table:table-cell>
        </table:table-row>
        <table:table-row table:style-name="ro3">
          <table:table-cell office:value-type="string" calcext:value-type="string">
            <text:p>19,2°E</text:p>
          </table:table-cell>
          <table:table-cell office:value-type="string" calcext:value-type="string">
            <text:p><text:a xlink:href="http://frequencyplansatellites.altervista.org/Beacon-Telemetry_Europe-Africa-MiddleEast/Astra_1.html" xlink:type="simple">Astra 1L </text:a></text:p>
          </table:table-cell>
          <table:table-cell office:value-type="string" calcext:value-type="string">
            <text:p>at 19,2°E - 11196,00 H / 11205,00 V / 11445,50 H / 11703,00 V / 11712,00 V / 18794,00 V</text:p>
          </table:table-cell>
        </table:table-row>
        <table:table-row table:style-name="ro3">
          <table:table-cell office:value-type="string" calcext:value-type="string">
            <text:p>19,2°E</text:p>
          </table:table-cell>
          <table:table-cell office:value-type="string" calcext:value-type="string">
            <text:p><text:a xlink:href="http://frequencyplansatellites.altervista.org/Beacon-Telemetry_Europe-Africa-MiddleEast/Astra_1.html" xlink:type="simple">Astra 1M</text:a></text:p>
          </table:table-cell>
          <table:table-cell office:value-type="string" calcext:value-type="string">
            <text:p>10943,50 H ? / 11708,50 V ?</text:p>
          </table:table-cell>
        </table:table-row>
        <table:table-row table:style-name="ro3">
          <table:table-cell office:value-type="string" calcext:value-type="string">
            <text:p>19,2°E</text:p>
          </table:table-cell>
          <table:table-cell office:value-type="string" calcext:value-type="string">
            <text:p><text:a xlink:href="http://frequencyplansatellites.altervista.org/Beacon-Telemetry_Europe-Africa-MiddleEast/Astra_1.html" xlink:type="simple">Astra 1N</text:a></text:p>
          </table:table-cell>
          <table:table-cell office:value-type="string" calcext:value-type="string">
            <text:p>11441,00 H ? / 11453,00 V ?</text:p>
          </table:table-cell>
        </table:table-row>
        <table:table-row table:style-name="ro3">
          <table:table-cell office:value-type="string" calcext:value-type="string">
            <text:p>18,0°E </text:p>
          </table:table-cell>
          <table:table-cell office:value-type="string" calcext:value-type="string">
            <text:p>AMC 14 (inclined orbit)</text:p>
          </table:table-cell>
          <table:table-cell office:value-type="string" calcext:value-type="string">
            <text:p>12694,50 H or V (Global) or 12694,50 L or R (Conus) / 12698,50 H or V (Global) or 12698,50 L or R (Conus) </text:p>
          </table:table-cell>
        </table:table-row>
        <table:table-row table:style-name="ro3">
          <table:table-cell office:value-type="string" calcext:value-type="string">
            <text:p>16,0°E</text:p>
          </table:table-cell>
          <table:table-cell office:value-type="string" calcext:value-type="string">
            <text:p><text:a xlink:href="http://frequencyplansatellites.altervista.org/Beacon-Telemetry_Europe-Africa-MiddleEast/Eutelsat_16A.html" xlink:type="simple">Eutelsat 16A</text:a></text:p>
          </table:table-cell>
          <table:table-cell office:value-type="string" calcext:value-type="string">
            <text:p>11200,80 H / 11699,20 H / 12500,00 H / 21401,00 H</text:p>
          </table:table-cell>
        </table:table-row>
        <table:table-row table:style-name="ro3">
          <table:table-cell office:value-type="string" calcext:value-type="string">
            <text:p>14,5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Eutelsat_16C.html" xlink:type="simple">Eutelsat 16C</text:a></text:span><text:span text:style-name="T1"> (inclined orbit)</text:span></text:p>
          </table:table-cell>
          <table:table-cell office:value-type="string" calcext:value-type="string">
            <text:p>11199,50 H (Steerable) / 11450,35 H (Widebeam) or 11451,091 H (Widebeam) / 12501,00 H (Widebeam) </text:p>
          </table:table-cell>
        </table:table-row>
        <table:table-row table:style-name="ro3">
          <table:table-cell office:value-type="string" calcext:value-type="string">
            <text:p>13,2°W</text:p>
          </table:table-cell>
          <table:table-cell office:value-type="string" calcext:value-type="string">
            <text:p>COMSATBW 2</text:p>
          </table:table-cell>
          <table:table-cell/>
        </table:table-row>
        <table:table-row table:style-name="ro3">
          <table:table-cell office:value-type="string" calcext:value-type="string">
            <text:p>13,0°E</text:p>
          </table:table-cell>
          <table:table-cell office:value-type="string" calcext:value-type="string">
            <text:p><text:a xlink:href="http://frequencyplansatellites.altervista.org/Beacon-Telemetry_Europe-Africa-MiddleEast/Eutelsat_HotBird_13B.html" xlink:type="simple">Eutelsat Hot Bird 13B</text:a></text:p>
          </table:table-cell>
          <table:table-cell office:value-type="string" calcext:value-type="string">
            <text:p>11699,80 H / 11701,00 H / 12500,00 V / 12500,50 H </text:p>
          </table:table-cell>
        </table:table-row>
        <table:table-row table:style-name="ro3">
          <table:table-cell office:value-type="string" calcext:value-type="string">
            <text:p>13,0°E</text:p>
          </table:table-cell>
          <table:table-cell office:value-type="string" calcext:value-type="string">
            <text:p><text:a xlink:href="http://frequencyplansatellites.altervista.org/Beacon-Telemetry_Europe-Africa-MiddleEast/Eutelsat_HotBird_13C.html" xlink:type="simple">Eutelsat Hot Bird 13C</text:a></text:p>
          </table:table-cell>
          <table:table-cell office:value-type="string" calcext:value-type="string">
            <text:p>11703,40 H / 12500,00 H </text:p>
          </table:table-cell>
        </table:table-row>
        <table:table-row table:style-name="ro3">
          <table:table-cell office:value-type="string" calcext:value-type="string">
            <text:p>13,0°E</text:p>
          </table:table-cell>
          <table:table-cell office:value-type="string" calcext:value-type="string">
            <text:p><text:a xlink:href="http://frequencyplansatellites.altervista.org/Beacon-Telemetry_Europe-Africa-MiddleEast/Eutelsat_9A.html" xlink:type="simple">Eutelsat Hot Bird 13E</text:a></text:p>
          </table:table-cell>
          <table:table-cell office:value-type="string" calcext:value-type="string">
            <text:p>11702,80 H or 11704,00 H / 12500,00 H </text:p>
          </table:table-cell>
        </table:table-row>
        <table:table-row table:style-name="ro3">
          <table:table-cell office:value-type="string" calcext:value-type="string">
            <text:p>10,5°E</text:p>
          </table:table-cell>
          <table:table-cell office:value-type="string" calcext:value-type="string">
            <text:p>Tianlian 1-03</text:p>
          </table:table-cell>
          <table:table-cell/>
        </table:table-row>
        <table:table-row table:style-name="ro3">
          <table:table-cell office:value-type="string" calcext:value-type="string">
            <text:p>10,0°E</text:p>
          </table:table-cell>
          <table:table-cell office:value-type="string" calcext:value-type="string">
            <text:p><text:a xlink:href="http://frequencyplansatellites.altervista.org/Beacon-Telemetry_Europe-Africa-MiddleEast/Eutelsat_10A.html" xlink:type="simple">Eutelsat 10A</text:a></text:p>
          </table:table-cell>
          <table:table-cell office:value-type="string" calcext:value-type="string">
            <text:p>3626,00 R / 10950,20 H / 11699,80 H / 12501,00 H / 12501,50 V</text:p>
          </table:table-cell>
        </table:table-row>
        <table:table-row table:style-name="ro3">
          <table:table-cell office:value-type="string" calcext:value-type="string">
            <text:p>9,9°E</text:p>
          </table:table-cell>
          <table:table-cell office:value-type="string" calcext:value-type="string">
            <text:p><text:span text:style-name="T1"><text:a xlink:href="http://frequencyplansatellites.altervista.org/Beacon-Telemetry_Europe-Africa-MiddleEast/Luch-Olymp.html" xlink:type="simple">LUCH</text:a></text:span><text:span text:style-name="T1"> (Olymp)</text:span></text:p>
          </table:table-cell>
          <table:table-cell office:value-type="string" calcext:value-type="string">
            <text:p>3402,80 R</text:p>
          </table:table-cell>
        </table:table-row>
        <table:table-row table:style-name="ro3">
          <table:table-cell office:value-type="string" calcext:value-type="string">
            <text:p>9,6°E</text:p>
          </table:table-cell>
          <table:table-cell office:value-type="string" calcext:value-type="string">
            <text:p>MSG 2 (inclined orbit) </text:p>
          </table:table-cell>
          <table:table-cell office:value-type="string" calcext:value-type="string">
            <text:p>2245,50 R</text:p>
          </table:table-cell>
        </table:table-row>
        <table:table-row table:style-name="ro3">
          <table:table-cell office:value-type="string" calcext:value-type="string">
            <text:p>9,0°E</text:p>
          </table:table-cell>
          <table:table-cell office:value-type="string" calcext:value-type="string">
            <text:p><text:a xlink:href="http://frequencyplansatellites.altervista.org/Beacon-Telemetry_Europe-Africa-MiddleEast/Eutelsat_9B.html" xlink:type="simple">Eutelsat 9B</text:a></text:p>
          </table:table-cell>
          <table:table-cell office:value-type="string" calcext:value-type="string">
            <text:p>11701,20 H / 11703,40 / 12498,00 H / 12499,00 R</text:p>
          </table:table-cell>
        </table:table-row>
        <table:table-row table:style-name="ro3">
          <table:table-cell office:value-type="string" calcext:value-type="string">
            <text:p>9,0°E</text:p>
          </table:table-cell>
          <table:table-cell office:value-type="string" calcext:value-type="string">
            <text:p><text:a xlink:href="http://frequencyplansatellites.altervista.org/Beacon-Telemetry_Europe-Africa-MiddleEast/Eutelsat_KaSat_9A.html" xlink:type="simple">Eutelsat Ka-Sat 9A</text:a></text:p>
          </table:table-cell>
          <table:table-cell office:value-type="string" calcext:value-type="string">
            <text:p>11700,40 H or 11701,60 H / 19680,00 H </text:p>
          </table:table-cell>
        </table:table-row>
        <table:table-row table:style-name="ro3">
          <table:table-cell office:value-type="string" calcext:value-type="string">
            <text:p>7,0°E</text:p>
          </table:table-cell>
          <table:table-cell office:value-type="string" calcext:value-type="string">
            <text:p><text:a xlink:href="http://frequencyplansatellites.altervista.org/Beacon-Telemetry_Europe-Africa-MiddleEast/Eutelsat_7A.html" xlink:type="simple">Eutelsat 7A</text:a></text:p>
          </table:table-cell>
          <table:table-cell office:value-type="string" calcext:value-type="string">
            <text:p>11200,00 H (Global) / 11699,80 H (Widebeam) or 11700,40 H (Global) / 12500,50 H (Global) / 21404,00 H (Widebeam) </text:p>
          </table:table-cell>
        </table:table-row>
        <table:table-row table:style-name="ro3">
          <table:table-cell office:value-type="string" calcext:value-type="string">
            <text:p>7,0°E</text:p>
          </table:table-cell>
          <table:table-cell office:value-type="string" calcext:value-type="string">
            <text:p><text:a xlink:href="http://frequencyplansatellites.altervista.org/Beacon-Telemetry_Europe-Africa-MiddleEast/Eutelsat_7B.html" xlink:type="simple">Eutelsat 7B</text:a></text:p>
          </table:table-cell>
          <table:table-cell office:value-type="string" calcext:value-type="string">
            <text:p>11201,40 H / 11698,60 H / 12500,50 H / 21402,00 H</text:p>
          </table:table-cell>
        </table:table-row>
        <table:table-row table:style-name="ro3">
          <table:table-cell office:value-type="string" calcext:value-type="string">
            <text:p>6,1°E</text:p>
          </table:table-cell>
          <table:table-cell office:value-type="string" calcext:value-type="string">
            <text:p>Skynet 4E (inclined orbit) </text:p>
          </table:table-cell>
          <table:table-cell office:value-type="string" calcext:value-type="string">
            <text:p>2227,50 R (Omni) / 2252,50 R (Omni) / 7397,50 L</text:p>
          </table:table-cell>
        </table:table-row>
        <table:table-row table:style-name="ro3">
          <table:table-cell office:value-type="string" calcext:value-type="string">
            <text:p>5,0°E</text:p>
          </table:table-cell>
          <table:table-cell office:value-type="string" calcext:value-type="string">
            <text:p><text:a xlink:href="http://frequencyplansatellites.altervista.org/Beacon-Telemetry_Europe-Africa-MiddleEast/SES_5.html" xlink:type="simple">SES 5</text:a></text:p>
          </table:table-cell>
          <table:table-cell office:value-type="string" calcext:value-type="string">
            <text:p>3626,00 L ? / 11698,25 H / 11699,875 H / 11700,25 V / 11703,30 V</text:p>
          </table:table-cell>
        </table:table-row>
        <table:table-row table:style-name="ro3">
          <table:table-cell office:value-type="string" calcext:value-type="string">
            <text:p>4,8°E</text:p>
          </table:table-cell>
          <table:table-cell office:value-type="string" calcext:value-type="string">
            <text:p><text:a xlink:href="http://frequencyplansatellites.altervista.org/Beacon-Telemetry_Europe-Africa-MiddleEast/Astra_4A.html" xlink:type="simple">Astra 4A</text:a></text:p>
          </table:table-cell>
          <table:table-cell office:value-type="string" calcext:value-type="string">
            <text:p>11702,50 V / 12498,50 H</text:p>
          </table:table-cell>
        </table:table-row>
        <table:table-row table:style-name="ro3">
          <table:table-cell office:value-type="string" calcext:value-type="string">
            <text:p>3,0°E</text:p>
          </table:table-cell>
          <table:table-cell office:value-type="string" calcext:value-type="string">
            <text:p><text:a xlink:href="http://frequencyplansatellites.altervista.org/Beacon-Telemetry_Europe-Africa-MiddleEast/Eutelsat_3B.html" xlink:type="simple">Eutelsat 3B</text:a></text:p>
          </table:table-cell>
          <table:table-cell office:value-type="string" calcext:value-type="string">
            <text:p>3625,50 R / 11200,20 H / 11699,80 H / 12500,50 H</text:p>
          </table:table-cell>
        </table:table-row>
        <table:table-row table:style-name="ro3">
          <table:table-cell office:value-type="string" calcext:value-type="string">
            <text:p>2,8°E</text:p>
          </table:table-cell>
          <table:table-cell office:value-type="string" calcext:value-type="string">
            <text:p><text:a xlink:href="http://frequencyplansatellites.altervista.org/Beacon-Telemetry_Europe-Africa-MiddleEast/Rascom_1R.html" xlink:type="simple">Rascom QAF 1R</text:a></text:p>
          </table:table-cell>
          <table:table-cell office:value-type="string" calcext:value-type="string">
            <text:p>3956,20 R / 3957,70 R / 11448,00 H / 11449,00 V</text:p>
          </table:table-cell>
        </table:table-row>
        <table:table-row table:style-name="ro3">
          <table:table-cell office:value-type="string" calcext:value-type="string">
            <text:p>0,4°E</text:p>
          </table:table-cell>
          <table:table-cell office:value-type="string" calcext:value-type="string">
            <text:p>MSG 3 (inclined orbit) </text:p>
          </table:table-cell>
          <table:table-cell office:value-type="string" calcext:value-type="string">
            <text:p>2247,50 R</text:p>
          </table:table-cell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.00.0000</text:date>, <text:time style:data-style-name="N2" text:time-value="18:34:29.5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20S</meta:editing-duration>
    <meta:editing-cycles>5</meta:editing-cycles>
    <meta:generator>LibreOffice/5.1.6.2$Windows_x86 LibreOffice_project/07ac168c60a517dba0f0d7bc7540f5afa45f0909</meta:generator>
    <dc:date>2016-11-09T18:35:10.035000000</dc:date>
    <meta:document-statistic meta:table-count="3" meta:cell-count="331" meta:object-count="0"/>
    <meta:user-defined meta:name="Info 1"/>
    <meta:user-defined meta:name="Info 2"/>
    <meta:user-defined meta:name="Info 3"/>
    <meta:user-defined meta:name="Info 4"/>
  </office:meta>
</office:document-meta>
</file>